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1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1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1" fo:font-size="11pt" fo:font-weight="bold" officeooo:rsid="0095f1f4" officeooo:paragraph-rsid="00a7d06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cf0b3" officeooo:paragraph-rsid="00b41c8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b4d38d" officeooo:paragraph-rsid="00b4d38d" style:font-size-asian="9.60000038146973pt" style:font-weight-asian="normal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size-complex="11pt" style:font-weight-complex="bold"/>
    </style:style>
    <style:style style:name="P18" style:family="paragraph" style:parent-style-name="Estilo_20_oficial">
      <style:paragraph-properties fo:line-height="150%"/>
      <style:text-properties style:font-name="Verdana1" fo:font-size="11pt" fo:font-weight="bold" officeooo:rsid="00a74b02" officeooo:paragraph-rsid="00b5fdc5" style:font-size-asian="11pt" style:font-weight-asian="bold" style:font-size-complex="11pt" style:font-weight-complex="bold"/>
    </style:style>
    <style:style style:name="P19" style:family="paragraph" style:parent-style-name="Estilo_20_oficial">
      <style:paragraph-properties fo:line-height="150%"/>
      <style:text-properties style:font-name="Verdana1" fo:font-size="11pt" fo:font-weight="bold" officeooo:rsid="00b87764" officeooo:paragraph-rsid="00b87764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9cf0b3" officeooo:paragraph-rsid="00adbc2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aacfd1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b4d38d" style:font-name-asian="verdana1" style:font-style-asian="normal" style:font-weight-asian="bold" style:font-name-complex="verdana1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b66dd8" style:font-name-asian="verdana1" style:font-style-asian="normal" style:font-weight-asian="bold" style:font-name-complex="verdana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font-name-asian="verdana1" style:font-style-asian="normal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080a6" style:font-name-asian="verdana1" style:font-style-asian="normal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4d38d" style:font-name-asian="verdana1" style:font-style-asian="normal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66dd8" style:font-name-asian="verdana1" style:font-style-asian="normal" style:font-name-complex="verdana1"/>
    </style:style>
    <style:style style:name="T12" style:family="text">
      <style:text-properties officeooo:rsid="00b41c84"/>
    </style:style>
    <style:style style:name="T13" style:family="text">
      <style:text-properties officeooo:rsid="00b5fdc5"/>
    </style:style>
    <style:style style:name="T14" style:family="text">
      <style:text-properties officeooo:rsid="00b756d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Cultura y Medios de Comunicación Social ha considerado el proyecto de <text:span text:style-name="T5">declaración </text:span><text:span text:style-name="T6">45</text:span><text:span text:style-name="T7">416</text:span><text:span text:style-name="T6"> CD-</text:span><text:span text:style-name="T7">VIDA Y FAMILIA</text:span><text:span text:style-name="T10"> de</text:span><text:span text:style-name="T11">l</text:span><text:span text:style-name="T10"> Diputad</text:span><text:span text:style-name="T11">o</text:span><text:span text:style-name="T10"> </text:span><text:span text:style-name="T11">Argarañaz</text:span><text:span text:style-name="T10">, por el cual esta Cámara declara </text:span><text:span text:style-name="T11">su beneplácito, reconocimiento y felicitaciones por el 140° aniversario de la formación de la ciudad de Rafaela, departamento Castellanos, que se celebrará el día 24 de octubre de 2021</text:span><text:span text:style-name="T8">; </text:span><text:span text:style-name="T9">y</text:span>, por las razones expuestas en los fundamentos y las que podrá dar el miembro informante, est<text:span text:style-name="T12">a </text:span>Comisión aconseja la aprobación del siguiente texto con modificaciones:</text:p>
      <text:p text:style-name="P14"><text:line-break/><text:span text:style-name="T4">LA CÁMARA DE DIPUTADOS DE LA PROVINCIA</text:span></text:p>
      <text:p text:style-name="P13">DECLARA:</text:p>
      <text:p text:style-name="P16"/>
      <text:p text:style-name="P16">su <text:span text:style-name="T14">beneplácito por el 140° aniversario de la conformación de la sociedad rafaelina, departamento Castellanos, celebrada el día 24 de octubre de 2021.</text:span> </text:p>
      <text:p text:style-name="P12"/>
      <text:p text:style-name="P18">Sala de la Comisión en Zoom, <text:span text:style-name="T13">27 de octubre de 2021.</text:span></text:p>
      <text:p text:style-name="P19">FIRMANTES: OLIVERA – DI STEFANO – BALAGUÉ – CIANCIO – SOLA.</text:p>
      <text:p text:style-name="P10"/>
      <text:p text:style-name="P1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5H11M37S</meta:editing-duration>
    <meta:editing-cycles>38</meta:editing-cycles>
    <meta:generator>LibreOffice/6.3.4.2$Linux_X86_64 LibreOffice_project/30$Build-2</meta:generator>
    <dc:date>2021-10-27T13:08:24.916291476</dc:date>
    <meta:print-date>2021-07-28T10:06:27.557406200</meta:print-date>
    <meta:document-statistic meta:table-count="0" meta:image-count="1" meta:object-count="0" meta:page-count="1" meta:paragraph-count="11" meta:word-count="166" meta:character-count="1083" meta:non-whitespace-character-count="922"/>
  </office:meta>
</office:document-meta>
</file>